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font-size="12pt" fo:language="it" fo:country="IT" style:text-underline-style="none" fo:font-weight="normal" style:font-size-asian="12pt" style:font-weight-asian="normal" style:font-size-complex="12pt" style:font-weight-complex="normal"/>
    </style:style>
    <style:style style:name="P2" style:family="paragraph" style:parent-style-name="Standard">
      <style:paragraph-properties fo:margin-top="0cm" fo:margin-bottom="0cm" fo:text-align="justify" style:justify-single-word="false"/>
      <style:text-properties style:font-name="Times New Roman" fo:font-size="11pt" style:font-size-asian="11pt" style:font-name-complex="Tahoma1" style:font-size-complex="11pt"/>
    </style:style>
    <style:style style:name="P3"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4" style:family="paragraph" style:parent-style-name="Standard">
      <style:paragraph-properties fo:margin-top="0cm" fo:margin-bottom="0cm" fo:text-align="justify"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master-page-name="Standard">
      <style:paragraph-properties fo:margin-top="0cm" fo:margin-bottom="0cm" fo:text-align="justify" style:justify-single-word="false" style:page-number="auto"/>
      <style:text-properties style:font-name="Times New Roman" fo:font-size="11pt" style:font-size-asian="11pt" style:font-size-complex="11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fo:font-weight="normal" style:font-size-asian="11pt" style:font-weight-asian="normal" style:font-name-complex="Tahoma1" style:font-size-complex="11pt"/>
    </style:style>
    <style:style style:name="T3" style:family="text">
      <style:text-properties style:font-name="Tahoma" fo:font-size="11pt" fo:font-weight="normal" style:font-size-asian="11pt" style:font-weight-asian="normal" style:font-name-complex="Tahoma1" style:font-size-complex="11pt" style:font-weight-complex="normal"/>
    </style:style>
    <style:style style:name="T4" style:family="text">
      <style:text-properties style:font-name="Tahoma" fo:font-size="11pt" fo:font-style="italic" fo:font-weight="normal" style:font-size-asian="11pt" style:font-style-asian="italic" style:font-weight-asian="normal" style:font-name-complex="Tahoma1" style:font-size-complex="11pt"/>
    </style:style>
    <style:style style:name="T5" style:family="text">
      <style:text-properties style:font-name="Tahoma" fo:font-size="11pt" fo:font-style="italic" fo:font-weight="normal" style:font-size-asian="11pt" style:font-style-asian="italic" style:font-weight-asian="normal" style:font-name-complex="Tahoma1" style:font-size-complex="11pt" style:font-style-complex="italic" style:font-weight-complex="normal"/>
    </style:style>
    <style:style style:name="T6" style:family="text">
      <style:text-properties style:font-name="Tahoma" fo:font-size="11pt" fo:font-weight="bold" style:font-size-asian="11pt" style:font-weight-asian="bold" style:font-name-complex="Tahoma1" style:font-size-complex="11pt" style:font-weight-complex="bold"/>
    </style:style>
    <style:style style:name="T7" style:family="text">
      <style:text-properties fo:language="it" fo:country="IT" style:text-underline-style="none"/>
    </style:style>
    <style:style style:name="T8" style:family="text">
      <style:text-properties fo:font-size="11pt" style:font-size-asian="11pt" style:font-name-complex="Tahoma1" style:font-size-complex="11pt"/>
    </style:style>
    <style:style style:name="T9" style:family="text">
      <style:text-properties fo:font-size="11pt" fo:font-weight="normal" style:font-size-asian="11pt" style:font-weight-asian="normal" style:font-name-complex="Tahoma1" style:font-size-complex="11pt"/>
    </style:style>
    <style:style style:name="T10" style:family="text">
      <style:text-properties fo:font-size="11pt" fo:font-weight="normal" style:font-size-asian="11pt" style:font-weight-asian="normal" style:font-name-complex="Tahoma1" style:font-size-complex="11pt" style:font-weight-complex="normal"/>
    </style:style>
    <style:style style:name="T11" style:family="text">
      <style:text-properties fo:font-size="11pt" fo:font-style="italic" fo:font-weight="normal" style:font-size-asian="11pt" style:font-style-asian="italic" style:font-weight-asian="normal" style:font-name-complex="Tahoma1" style:font-size-complex="11pt"/>
    </style:style>
    <style:style style:name="T12" style:family="text">
      <style:text-properties fo:font-size="11pt" fo:font-style="italic" fo:font-weight="normal" style:font-size-asian="11pt" style:font-style-asian="italic" style:font-weight-asian="normal" style:font-name-complex="Tahoma1" style:font-size-complex="11pt" style:font-style-complex="italic" style:font-weight-complex="normal"/>
    </style:style>
    <style:style style:name="T13" style:family="text">
      <style:text-properties fo:font-size="11pt" fo:font-weight="bold" style:font-size-asian="11pt" style:font-weight-asian="bold" style:font-name-complex="Tahoma1" style:font-size-complex="11pt" style:font-weight-complex="bold"/>
    </style:style>
    <style:style style:name="T14" style:family="text">
      <style:text-properties style:font-name-complex="Tahoma1"/>
    </style:style>
    <style:style style:name="T15" style:family="text">
      <style:text-properties fo:font-weight="normal" style:font-weight-asian="normal" style:font-name-complex="Tahoma1"/>
    </style:style>
    <style:style style:name="T16" style:family="text">
      <style:text-properties fo:font-weight="normal" style:font-weight-asian="normal" style:font-name-complex="Tahoma1" style:font-weight-complex="normal"/>
    </style:style>
    <style:style style:name="T17" style:family="text">
      <style:text-properties fo:font-style="italic" fo:font-weight="normal" style:font-style-asian="italic" style:font-weight-asian="normal" style:font-name-complex="Tahoma1"/>
    </style:style>
    <style:style style:name="T18" style:family="text">
      <style:text-properties fo:font-style="italic" fo:font-weight="normal" style:font-style-asian="italic" style:font-weight-asian="normal" style:font-name-complex="Tahoma1" style:font-style-complex="italic" style:font-weight-complex="normal"/>
    </style:style>
    <style:style style:name="T19" style:family="text">
      <style:text-properties fo:font-weight="bold" style:font-weight-asian="bold" style:font-name-complex="Tahoma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4">ALESSANDRO BRUCIONI</text:span><text:span text:style-name="T15"> (1974)</text:span></text:p>
      <text:p text:style-name="P3"><text:span text:style-name="T15">Nasce a Livorno; regista e drammaturgo, è direttore artistico del DEEP festival e organizza insieme al collettivo di teatro No-wan della rassegna </text:span><text:span text:style-name="T14">teatri d’Autunno</text:span><text:span text:style-name="T15"> e del festival di teatro e danza contemporanea </text:span><text:span text:style-name="T14">SEMI</text:span><text:span text:style-name="T15">festival. Nel 2010 cura la tournée del </text:span><text:span text:style-name="T14">Phare Ponleu Selpak Circus</text:span><text:span text:style-name="T15"> </text:span><text:span text:style-name="T17">(compagnia circense cambogiana) </text:span><text:span text:style-name="T15">in Italia e collabora alla scrittura e realizzazione del documentario </text:span><text:span text:style-name="T19">Quando i manghi cadono </text:span><text:span text:style-name="T15">sulla storia del circo in Cambogia per la regia e la scrittura di Andrea Spalletti. Sempre nel 2010 organizza il </text:span><text:span text:style-name="T14">Fortezza Festival</text:span><text:span text:style-name="T15">. Nel triennio 2011-2013 collabora con il circuito delle residenze per la danza e per la rassegna </text:span><text:span text:style-name="T14">DA.TO</text:span><text:span text:style-name="T15"> </text:span><text:span text:style-name="T17">(danza in toscana)</text:span><text:span text:style-name="T15">. È autore dello spettacolo </text:span><text:span text:style-name="T19">Paloma</text:span><text:span text:style-name="T15"> con Antonio Tagliarini e Elena Ferrari. È autore </text:span><text:span text:style-name="T17">(con Michele Crestacci)</text:span><text:span text:style-name="T15"> di una trilogia di spettacoli di narrazione su tre celebri personaggi di Livorno: </text:span><text:span text:style-name="T14">Modigliani</text:span><text:span text:style-name="T15">, </text:span><text:span text:style-name="T14">Caproni</text:span><text:span text:style-name="T15">, </text:span><text:span text:style-name="T14">Picchi</text:span><text:span text:style-name="T16">, </text:span><text:span text:style-name="T15">di uno spettacolo comico sulla condizione dell’Italia contemporanea,</text:span><text:span text:style-name="T14"> W l’Italia </text:span><text:span text:style-name="T16">e di un testo</text:span><text:span text:style-name="T14"> Sull'Oceano</text:span><text:span text:style-name="T16">, ispirato all'omonimo romanzo-reportage di Edmondo De Amicis sull'emigrazione italiana a cavallo tra ottocento e novecento. Nel 2017 è autore e regista con l'attrice Alice Bachi di </text:span><text:span text:style-name="T19">Cajka 7050</text:span><text:span text:style-name="T16">, la storia della prima cosmonauta donna dell'umanità. Nel 2018 è autore di </text:span><text:span text:style-name="T19">Estragone e Vladimiro</text:span><text:span text:style-name="T16">, riscrittura del celebre testo di Samuel Beckett - </text:span><text:span text:style-name="T18">Aspettando Godot</text:span><text:span text:style-name="T16"> - con Luca Avagliano, Michele Crestacci e Simone Martini. Nel 2019 è co-autore e regista di </text:span><text:span text:style-name="T19">Felice </text:span><text:span text:style-name="T16">con Michele Crestacci.</text:span></text:p>
      <text:p text:style-name="P2"/>
      <text:p text:style-name="P3">Agnese Acconci</text:p>
      <text:p text:style-name="P4">Nasce a Livorno, poi un po' per obbligo un po' per opportunita gira la Toscana, fino a tonare nella sua terra natia nel 2019. <text:span text:style-name="T7">Nel 2016 ha lavorato nell'ambito della formazione universitaria come mentoring di gruppi di lavoro finalizzati alla creazione di progetti di inclusione sociale. Attrice di teatro per passione dal 2018, dove ha sperimentato il teatro di improvvisazione. </text:span>Psicologa e specializzanda <text:span text:style-name="T7">in psicoterapia Gestalt fenomenologica-esistenziale. Attualmente lavora nell'ambito della formazione professionale sia come orientatrice al lavoro, sia come formatrice utilizzando strumenti e tecniche appartenenti al teatro e alla drammatizzazion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3pt" fo:language="it" fo:country="IT" fo:font-weight="bold" style:letter-kerning="true" style:font-size-asian="13pt" style:language-asian="en" style:country-asian="US" style:font-weight-asian="bold"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Times New Roman" fo:font-size="13pt" fo:language="it" fo:country="IT" fo:font-weight="bold" style:letter-kerning="true" style:font-name-asian="Arial Unicode MS" style:font-size-asian="13pt" style:language-asian="en" style:country-asian="US" style:font-weight-asian="bold"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Agnese </dc:creator>
    <meta:editing-cycles>10</meta:editing-cycles>
    <meta:creation-date>2015-03-04T11:27:00</meta:creation-date>
    <dc:date>2020-06-16T17:27:00</dc:date>
    <meta:editing-duration>PT2H19M50S</meta:editing-duration>
    <meta:generator>OpenOffice.org/3.4.1$Unix OpenOffice.org_project/341m1$Build-9593</meta:generator>
    <meta:document-statistic meta:table-count="0" meta:image-count="0" meta:object-count="0" meta:page-count="1" meta:paragraph-count="4" meta:word-count="318" meta:character-count="21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